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25, Neptunusstraat 23, 6161 X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huis</text:p>
            <text:p text:style-name="common-al">Locatie: Neptunusstraat 23, 6161 XM Geleen </text:p>
            <text:p text:style-name="common-al">Dossiernummer: Om16.0025</text:p>
            <text:p text:style-name="common-al">Verzenddatum besluit: 12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1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1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1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025, Neptunusstraat 23, 6161 X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10</meta:user-defined>
    <meta:user-defined meta:name="OVERHEIDop.GmbID/DC.identifier">gmb-2016-9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M 23</meta:user-defined>
    <meta:user-defined meta:name="OVERHEIDop.woonplaats">Geleen</meta:user-defined>
    <meta:user-defined meta:name="OVERHEIDop.straatnaam">Neptunu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370 331009</meta:user-defined>
    <meta:user-defined meta:name="OVERHEIDop.versieInformatie"/>
  </office:meta>
</office:document-meta>
</file>