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47, het tijdelijk plaatsen van een rolsteiger op de openbare weg, 0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47, het tijdelijk plaatsen van een rolsteiger op de openbare weg, 04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loemendalsestraat 47, het tijdelijk plaatsen van een rolsteiger op de openbare weg, 0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07</meta:user-defined>
    <meta:user-defined meta:name="OVERHEIDop.GmbID/DC.identifier">gmb-2016-9890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R 47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10 463457</meta:user-defined>
    <meta:user-defined meta:name="OVERHEIDop.versieInformatie"/>
  </office:meta>
</office:document-meta>
</file>