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aarnepoort 1, 2134 TM  Hoofddorp, het uitbreiden van de MDL-scopie, Stichting Spaarne Gasthuis, 20-07-2016, zaak 1116285 (verleend op 18-07-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890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90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90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aarnepoort 1, 2134 TM  Hoofddorp, het uitbreiden van de MDL-scopie, Stichting Spaarne Gasthuis, 20-07-2016, zaak 1116285 (verleend op 18-07-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906</meta:user-defined>
    <meta:user-defined meta:name="OVERHEIDop.GmbID/DC.identifier">gmb-2016-9890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TM 1</meta:user-defined>
    <meta:user-defined meta:name="OVERHEIDop.woonplaats">Hoofddorp</meta:user-defined>
    <meta:user-defined meta:name="OVERHEIDop.straatnaam">Spaarnepoor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010 482144</meta:user-defined>
    <meta:user-defined meta:name="OVERHEIDop.versieInformatie"/>
  </office:meta>
</office:document-meta>
</file>