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44, Grieks specialiteitenrestaurant ‘’Athene’’ B.V., Rijksweg centrum 1, 6161 EA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Grieks specialiteitenrestaurant ‘’Athene’’ B.V.</text:p>
            <text:p text:style-name="common-al">Locatie: Rijksweg centrum 1, 6161 EA Geleen</text:p>
            <text:p text:style-name="common-al">Dossiernummer: APV2015-0144</text:p>
            <text:p text:style-name="common-al">Verzenddatum besluit: 12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5-0144, Grieks specialiteitenrestaurant ‘’Athene’’ B.V., Rijksweg centrum 1, 6161 EA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05</meta:user-defined>
    <meta:user-defined meta:name="OVERHEIDop.GmbID/DC.identifier">gmb-2016-98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A 1</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91 331246</meta:user-defined>
    <meta:user-defined meta:name="OVERHEIDop.versieInformatie"/>
  </office:meta>
</office:document-meta>
</file>