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verweide 37: Nieuwe aanvraag omgevingsvergunning, kappen va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Uiverweide 37, kappen van 1 acacia, ZAAK163431, ontvangen op 18-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890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0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0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verweide 37: Nieuwe aanvraag omgevingsvergunning, kappen van 1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901</meta:user-defined>
    <meta:user-defined meta:name="OVERHEIDop.GmbID/DC.identifier">gmb-2016-989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LB 37</meta:user-defined>
    <meta:user-defined meta:name="OVERHEIDop.woonplaats">Wageningen</meta:user-defined>
    <meta:user-defined meta:name="OVERHEIDop.straatnaam">Uiverweide</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289 443050</meta:user-defined>
    <meta:user-defined meta:name="OVERHEIDop.versieInformatie"/>
  </office:meta>
</office:document-meta>
</file>