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 verleende omgevingsvergunning– Crumpsestraat 5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ijdelijk plaatsen van caravans en tenten tijdens vierdaagse</text:p>
            <text:p text:style-name="common-al">Locatie: Crumpsestraat 51 te Millingen aan de Rijn</text:p>
            <text:p text:style-name="common-al">Datum besluit: 18 juli 2016</text:p>
            <text:p text:style-name="common-al">Zaaknummer ODRN: W.Z16.101752.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888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8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8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Crumpsestraat 51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89</meta:user-defined>
    <meta:user-defined meta:name="OVERHEIDop.GmbID/DC.identifier">gmb-2016-988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CT 51</meta:user-defined>
    <meta:user-defined meta:name="OVERHEIDop.woonplaats">Millingen aan de Rijn</meta:user-defined>
    <meta:user-defined meta:name="OVERHEIDop.straatnaam">Crump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9612 430264</meta:user-defined>
    <meta:user-defined meta:name="OVERHEIDop.versieInformatie"/>
  </office:meta>
</office:document-meta>
</file>