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passen van de voorgevel, plaatsen van een reclame-uiting en de herinrichting van de cafetaria, Stationsplei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tionsplein 13, Weert, aanpassen van de voorgevel, plaatsen van een reclame-uiting en de herinrichting van de cafetaria, 14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8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8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8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passen van de voorgevel, plaatsen van een reclame-uiting en de herinrichting van de cafetaria, Stationsplein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82</meta:user-defined>
    <meta:user-defined meta:name="OVERHEIDop.GmbID/DC.identifier">gmb-2016-98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H 11</meta:user-defined>
    <meta:user-defined meta:name="OVERHEIDop.woonplaats">Weert</meta:user-defined>
    <meta:user-defined meta:name="OVERHEIDop.straatnaam">Stationsple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37 362263</meta:user-defined>
    <meta:user-defined meta:name="OVERHEIDop.versieInformatie"/>
  </office:meta>
</office:document-meta>
</file>