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taken, samenstelling en werkwijze van de Kunstadvies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ak</text:p>
            <text:section text:name="artikel_id1-3-2-2-1-2" text:style-name="artikel">
              <text:p text:style-name="artikel_kop_titel"><text:span text:style-name="artikel_kop_label">Artikel</text:span> <text:span text:style-name="artikel_kop_nr">1</text:span> </text:p>
              <text:p text:style-name="al">De Kunstadviescommissie heeft tot taak burgemeester en wethouders desgevraagd of eigener beweging van advies te dienen met betrekking tot het geven van kunstopdrachten, het verrichten van kunstaankopen, alsmede alle andere zaken betreffende het gemeentelijk kunstbeleid.</text:p>
            </text:section>
            <text:p text:style-name="hoofdstuk_bottom"/>
          </text:section>
          <text:section text:name="hoofdstuk_id1-3-2-2-2" text:style-name="hoofdstuk">
            <text:p text:style-name="hoofdstuk_kop"><text:span text:style-name="label">HOOFDSTUK</text:span> <text:span text:style-name="nr">2</text:span> Samenstelling en zittingsduu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Kunstadviescommissie bestaat uit zes door het college van burgemeester en wethouders aan te wijzen leden waarvan één lid afkomstig is uit de Beuningse gemeenschap zijnde geen kunstenaar van professie, vier leden zijnde personen die zich beroepsmatig met kunst bezighouden en één lid zijnde een architect, welke laatste vijf leden geen ingezetenen van de gemeente Beuningen behoeven te zijn.</text:p>
                </text:list-item>
                <text:list-item text:style-override="id1-3-2-2-2-2-3">
                  <text:number>2.</text:number>
                  <text:p text:style-name="al">De commissie benoemt uit haar midden een voorzitter.</text:p>
                </text:list-item>
                <text:list-item text:style-override="id1-3-2-2-2-2-4">
                  <text:number>3.</text:number>
                  <text:p text:style-name="al">Bij verhindering of ontstentenis van de voorzitter wordt deze, indien mogelijk, vervangen door een ander lid van de Kunstadviescommissie.</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anwijzing van de leden vindt plaats bij het begin van elke nieuwe zittingsperiode van het college.</text:p>
                </text:list-item>
                <text:list-item text:style-override="id1-3-2-2-2-3-3">
                  <text:number>2.</text:number>
                  <text:p text:style-name="al">De leden worden door het college aangewezen en benoemd.</text:p>
                </text:list-item>
                <text:list-item text:style-override="id1-3-2-2-2-3-4">
                  <text:number>3.</text:number>
                  <text:p text:style-name="al">De zittingsperiode van de leden van de Kunstadviescommissie is gelijk aan die van het college. Zij treden af op de dag der aftreding van de leden van het college.</text:p>
                </text:list-item>
                <text:list-item text:style-override="id1-3-2-2-2-3-5">
                  <text:number>4.</text:number>
                  <text:p text:style-name="al">Een lid van de Kunstadviescommissie kan altijd ontslag nemen.</text:p>
                </text:list-item>
                <text:list-item text:style-override="id1-3-2-2-2-3-6">
                  <text:number>5.</text:number>
                  <text:p text:style-name="al">De Kunstadviescommissie wordt bijgestaan door een ambtelijk secretaris die door burgemeester en wethouders daartoe wordt aangewezen.</text:p>
                </text:list-item>
                <text:list-item text:style-override="id1-3-2-2-2-3-7">
                  <text:number>6.</text:number>
                  <text:p text:style-name="al">Het lid van het college van burgemeester en wethouders tot wiens portefeuille de taak van de commissie behoort, is als toehoorder aanwezig bij de vergadering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commissie vergadert zo dikwijls de voorzitter dit nodig oordeelt, of indien hierom door twee leden, onder opgave van de te behandelen onderwerpen, wordt verzocht.</text:p>
                </text:list-item>
                <text:list-item text:style-override="id1-3-2-2-2-4-3">
                  <text:number>2.</text:number>
                  <text:p text:style-name="al">De voorzitter bepaalt in overleg met de commissie dag en uur van de vergadering. De voorzitter roept de leden schriftelijk tot de vergadering op.</text:p>
                </text:list-item>
                <text:list-item text:style-override="id1-3-2-2-2-4-4">
                  <text:number>3.</text:number>
                  <text:p text:style-name="al">Spoedeisende gevallen uitgezonderd, worden de oproepingsbrieven, vergezeld van een agenda, tenminste 4 dagen voor het houden van de vergadering bij de leden bezorg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vergaderingen zijn openbaar.</text:p>
                </text:list-item>
                <text:list-item text:style-override="id1-3-2-2-2-5-3">
                  <text:number>2.</text:number>
                  <text:p text:style-name="al">De deuren worden gesloten indien tenminste de helft van de commissie dat om gewichtige redenen nodig oordeelt.</text:p>
                </text:list-item>
                <text:list-item text:style-override="id1-3-2-2-2-5-4">
                  <text:number>3.</text:number>
                  <text:p text:style-name="al">Op de adviezen van de commissie is de Wet Openbaarheid van bestuur van toepassing.</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De commissie kan slechts beraadslagen of besluiten, wanneer tenminste de helft van het aantal zitting hebbende leden aanwezig is, de voorzitter daarbij meegerekend.</text:p>
                </text:list-item>
                <text:list-item text:style-override="id1-3-2-2-2-6-3">
                  <text:number>2.</text:number>
                  <text:p text:style-name="al">Kan dientengevolge een vergadering niet doorgaan, dan wordt zonodig, met een tussentijd van tenminste vierentwintig uur, een nieuwe vergadering belegd, welke gehouden wordt ongeacht het aantal leden, dat is opgekomen, en waarin de commissie tot het nemen van besluiten bevoegd is.</text:p>
                </text:list-item>
                <text:list-item text:style-override="id1-3-2-2-2-6-4">
                  <text:number>3.</text:number>
                  <text:p text:style-name="al">De besluiten worden met volstrekte meerderheid van stemmen genomen.</text:p>
                </text:list-item>
                <text:list-item text:style-override="id1-3-2-2-2-6-5">
                  <text:number>4.</text:number>
                  <text:p text:style-name="al">Het gevoelen van de minderheid wordt op verzoek in het advies vermeld.</text:p>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Van de in de vergadering besproken onderwerpen wordt door de ambtelijk secretaris een beknopt verslag opgemaakt.</text:p>
                </text:list-item>
                <text:list-item text:style-override="id1-3-2-2-2-7-3">
                  <text:number>2.</text:number>
                  <text:p text:style-name="al">Het verslag van een commissievergadering wordt algemeen verkrijgbaar gesteld en op verzoek toegezonden aan de in de gemeente verschijnende persmedia.</text:p>
                </text:list-item>
              </text:list>
            </text:section>
            <text:section text:name="artikel_id1-3-2-2-2-8" text:style-name="artikel">
              <text:p text:style-name="artikel_kop_titel"><text:span text:style-name="artikel_kop_label">Artikel</text:span> <text:span text:style-name="artikel_kop_nr">8</text:span> </text:p>
              <text:p text:style-name="al">De commissie is bevoegd deskundigen en/of belanghebbenden te raadplegen en hen uit te nodigen tot bijwoning van haar vergaderingen.</text:p>
            </text:section>
            <text:section text:name="artikel_id1-3-2-2-2-9" text:style-name="artikel">
              <text:p text:style-name="artikel_kop_titel"><text:span text:style-name="artikel_kop_label">Artikel</text:span> <text:span text:style-name="artikel_kop_nr">9</text:span> </text:p>
              <text:p text:style-name="al">Vragen of mededelingen over zaken die niet geagendeerd zijn, kunnen gesteld of gedaan worden na de vergadering.</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In gevallen, waarin deze Verordening niet voorziet, kan de voorzitter van de commissie terstond beslissen.</text:p>
                </text:list-item>
                <text:list-item text:style-override="id1-3-2-2-3-2-3">
                  <text:number>2.</text:number>
                  <text:p text:style-name="al">Deze Verordening treedt 21 juli 2016 in werking.</text:p>
                </text:list-item>
              </text:list>
            </text:section>
            <text:section text:name="artikel_id1-3-2-2-3-3" text:style-name="artikel">
              <text:p text:style-name="artikel_kop_titel"><text:span text:style-name="artikel_kop_label">Artikel</text:span> <text:span text:style-name="artikel_kop_nr">11</text:span> </text:p>
              <text:p text:style-name="al">Deze Verordening wordt aangehaald als: "Verordening voor de Kunstadviescommissie 2016". </text:p>
              <text:p text:style-name="al">Aldus besloten in de openbare raadsvergadering van 14 juni 2016</text:p>
              <text:p text:style-name="al">De voorzitter, 							De raads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988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taken, samenstelling en werkwijze van de Kunstadvie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76</meta:user-defined>
    <meta:user-defined meta:name="OVERHEIDop.GmbID/DC.identifier">gmb-2016-98876</meta:user-defined>
    <meta:user-defined meta:name="OVERHEID.TaxonomieBeleidsagenda/OVERHEID.category">Bestuur | Organisatie en beleid</meta:user-defined>
    <meta:user-defined meta:name="OVERHEID.Gemeente/DC.spatial">Beuningen</meta:user-defined>
    <meta:user-defined meta:name="DC.source">art. 149 Gemw;1.0:c:BWBR0005416&amp;artikel=149&amp;g=2016-07-01</meta:user-defined>
    <meta:user-defined meta:name="OVERHEID.Organisatietype/OVERHEID.organisationType">gemeente</meta:user-defined>
    <meta:user-defined meta:name="OVERHEID.Gemeente/DC.creator">Beuningen</meta:user-defined>
    <dc:language>nl</dc:language>
    <meta:user-defined meta:name="OVERHEID.Informatietype/DC.type">officiële publicatie</meta:user-defined>
    <meta:user-defined meta:name="OVERHEID.Gemeente/OVERHEID.authority">Beuningen</meta:user-defined>
    <meta:user-defined meta:name="OVERHEID.Gemeente/DCTERMS.publisher">Beuningen</meta:user-defined>
    <meta:user-defined meta:name="OVERHEIDgvop.Informatietype/DC.type">Verordeningen</meta:user-defined>
    <meta:user-defined meta:name="OVERHEIDop.versieInformatie"/>
  </office:meta>
</office:document-meta>
</file>