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en afvoeren van asbesthoudende restanten AC buismateriaal, Handweg tegenover 151-153, Amstelveen - Zaaknummer Z-2016/038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juli 2016</text:span>
          </text:p>
            <text:p text:style-name="common-al">Het verwijderen en afvoeren van asbesthoudende restanten AC buismateria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87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7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7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en afvoeren van asbesthoudende restanten AC buismateriaal, Handweg tegenover 151-153, Amstelveen - Zaaknummer Z-2016/0383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73</meta:user-defined>
    <meta:user-defined meta:name="OVERHEIDop.GmbID/DC.identifier">gmb-2016-98873</meta:user-defined>
    <meta:user-defined meta:name="OVERHEID.TaxonomieBeleidsagenda/OVERHEID.category">Ruimte en infrastructuur | Organisatie en beleid</meta:user-defined>
    <meta:user-defined meta:name="OVERHEIDop.referentienummer">Z-2016/038320</meta:user-defined>
    <meta:user-defined meta:name="DCTERMS.abstract">Het verwijderen en afvoeren van asbesthoudende restanten AC buismateriaa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X 151</meta:user-defined>
    <meta:user-defined meta:name="OVERHEIDop.woonplaats">Amstelveen</meta:user-defined>
    <meta:user-defined meta:name="OVERHEIDop.straatnaam">Ha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24 478439</meta:user-defined>
    <meta:user-defined meta:name="OVERHEIDop.versieInformatie"/>
  </office:meta>
</office:document-meta>
</file>