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ruisbroeksestraat 1 te Boxt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e van de Wet algemene bepalingen omgevingsrecht, namens het college van burgemeester en wethouders van de gemeente Boxtel, een vergunning heeft verleend aan Bosch Rexroth B.V. voor een inrichting op het adres Kruisbroeksestraat 1 te Boxtel. </text:p>
            <text:p text:style-name="tussenkopcur">Inzage</text:p>
            <text:p text:style-name="common-al">Het besluit en andere relevante stukken liggen <text:span text:style-name="nadrukvet">met ingang van 22 juli 2016 gedurende zes weken</text:span> ter inzage bij de gemeente Boxtel, Markt 1 te Boxtel. Het gemeentehuis is geopend op maandag en dinsdag van 8.30 uur tot 17.00 uur, woensdag en donderdag van 8.30 uur tot 19.30 uur en vrijdag van 08.30 uur tot 12.30 uur. U kunt telefonisch contact opnemen via het  secretariaat: (0411) 65 52 49. </text:p>
            <text:p text:style-name="tussenkopcur">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tussenkopcur">Voorlopige voorziening</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 Hertogenbosch, postbus 90125, 5200 MS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9887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ruisbroeksestraat 1 te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98870</meta:user-defined>
    <meta:user-defined meta:name="OVERHEIDop.GmbID/DC.identifier">gmb-2016-98870</meta:user-defined>
    <meta:user-defined meta:name="OVERHEID.TaxonomieBeleidsagenda/OVERHEID.category">Ruimte en infrastructuur | Organisatie en beleid</meta:user-defined>
    <meta:user-defined meta:name="DCTERMS.abstract">De directeur van de Omgevingsdienst Brabant Noord deelt mede dat hij een vergunning heeft verleend aan Bosch Rexroth B.V. voor een inrichting op het adres Kruisbroeksestraat 1 te Boxtel.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V 1</meta:user-defined>
    <meta:user-defined meta:name="OVERHEIDop.woonplaats">Boxtel</meta:user-defined>
    <meta:user-defined meta:name="OVERHEIDop.straatnaam">Kruisbroekse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160 399290</meta:user-defined>
    <meta:user-defined meta:name="OVERHEIDop.versieInformatie"/>
  </office:meta>
</office:document-meta>
</file>