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twee woningen, Heuvelweg 98 en 10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98 en 100, Weert (v), bouwen van twee woningen, 14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twee woningen, Heuvelweg 98 en 100,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69</meta:user-defined>
    <meta:user-defined meta:name="OVERHEIDop.GmbID/DC.identifier">gmb-2016-98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84 363240</meta:user-defined>
    <meta:user-defined meta:name="OVERHEIDop.versieInformatie"/>
  </office:meta>
</office:document-meta>
</file>