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noveren van de bestaande oefenruimte, Burgemeester Smeijersweg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urgemeester Smeijersweg 2, Stramproy, renoveren van de bestaande oefenruimte, 14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noveren van de bestaande oefenruimte, Burgemeester Smeijersweg 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65</meta:user-defined>
    <meta:user-defined meta:name="OVERHEIDop.GmbID/DC.identifier">gmb-2016-98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HB 2</meta:user-defined>
    <meta:user-defined meta:name="OVERHEIDop.woonplaats">Stramproy</meta:user-defined>
    <meta:user-defined meta:name="OVERHEIDop.straatnaam">Burgemeester Smeijer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733 355884</meta:user-defined>
    <meta:user-defined meta:name="OVERHEIDop.versieInformatie"/>
  </office:meta>
</office:document-meta>
</file>