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Van Helvoortstraat 2 t/m 9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juli 2016:</text:p>
            <text:p text:style-name="common-al">Dr.van Helvoortstraat 2 t/m 98 te Boxtel: het rooien van een berk uit het binnenterrein van appartementencomplex Bocstelstede</text:p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886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Van Helvoortstraat 2 t/m 9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60</meta:user-defined>
    <meta:user-defined meta:name="OVERHEIDop.GmbID/DC.identifier">gmb-2016-98860</meta:user-defined>
    <meta:user-defined meta:name="OVERHEID.TaxonomieBeleidsagenda/OVERHEID.category">Ruimte en infrastructuur | Organisatie en beleid</meta:user-defined>
    <meta:user-defined meta:name="DCTERMS.abstract">Aangevraagde omgevingsvergunning voor Dr.van Helvoortstraat 2 t/m 98 te Boxtel: het rooien van een berk uit het binnenterrein van appartementencomplex Bocstelsted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BK 2</meta:user-defined>
    <meta:user-defined meta:name="OVERHEIDop.woonplaats">Boxtel</meta:user-defined>
    <meta:user-defined meta:name="OVERHEIDop.straatnaam">Dr. van Helvoort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016 399894</meta:user-defined>
    <meta:user-defined meta:name="OVERHEIDop.versieInformatie"/>
  </office:meta>
</office:document-meta>
</file>