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84 en 28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anderen van de balkonhekwerken</text:p>
            <text:p text:style-name="common-al">Datum indiening: 15 januari 2016</text:p>
            <text:p text:style-name="common-al">Wabonummer: D16/0124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8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8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8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 Lodewijklaan 184 en 28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86</meta:user-defined>
    <meta:user-defined meta:name="OVERHEIDop.GmbID/DC.identifier">gmb-2016-9886</meta:user-defined>
    <meta:user-defined meta:name="OVERHEID.TaxonomieBeleidsagenda/OVERHEID.category">Ruimte en infrastructuur | Organisatie en beleid</meta:user-defined>
    <meta:user-defined meta:name="OVERHEIDop.referentienummer">D16/0124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L 184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83 470316</meta:user-defined>
    <meta:user-defined meta:name="OVERHEIDop.versieInformatie"/>
  </office:meta>
</office:document-meta>
</file>