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3 september 2016, Graaf Aelbrechtlaan 127, Amstelveen - Zaaknummer Z-2016/039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li 2016</text:span>
          </text:p>
            <text:p text:style-name="common-al">Straatfeest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5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3 september 2016, Graaf Aelbrechtlaan 127, Amstelveen - Zaaknummer Z-2016/039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59</meta:user-defined>
    <meta:user-defined meta:name="OVERHEIDop.GmbID/DC.identifier">gmb-2016-98859</meta:user-defined>
    <meta:user-defined meta:name="OVERHEID.TaxonomieBeleidsagenda/OVERHEID.category">Ruimte en infrastructuur | Organisatie en beleid</meta:user-defined>
    <meta:user-defined meta:name="OVERHEIDop.referentienummer">Z-2016/039248</meta:user-defined>
    <meta:user-defined meta:name="DCTERMS.abstract">Straatfeest op 3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27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5 480139</meta:user-defined>
    <meta:user-defined meta:name="OVERHEIDop.versieInformatie"/>
  </office:meta>
</office:document-meta>
</file>