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kantoor met een bedrijfswoning, Rentmeesterlaan 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ntmeesterlaan 1, Weert (v), bouwen van een kantoor met een bedrijfswoning, 6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5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5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kantoor met een bedrijfswoning, Rentmeesterlaan 1, Weert (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56</meta:user-defined>
    <meta:user-defined meta:name="OVERHEIDop.GmbID/DC.identifier">gmb-2016-988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Rentmeester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683 363157</meta:user-defined>
    <meta:user-defined meta:name="OVERHEIDop.versieInformatie"/>
  </office:meta>
</office:document-meta>
</file>