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erfafscheiding, Prinses Beatrixstraat 2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ses Beatrixstraat 23, Stramproy, plaatsen van een erfafscheiding, 7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rfafscheiding, Prinses Beatrixstraat 2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55</meta:user-defined>
    <meta:user-defined meta:name="OVERHEIDop.GmbID/DC.identifier">gmb-2016-988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CG 23</meta:user-defined>
    <meta:user-defined meta:name="OVERHEIDop.woonplaats">Stramproy</meta:user-defined>
    <meta:user-defined meta:name="OVERHEIDop.straatnaam">Prinses Beatri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41 356059</meta:user-defined>
    <meta:user-defined meta:name="OVERHEIDop.versieInformatie"/>
  </office:meta>
</office:document-meta>
</file>