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en uitbreiden van het woonhuis, Leukerstraat 1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ukerstraat 129, Weert, verbouwen en uitbreiden van het woonhuis, 28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het woonhuis, Leukerstraat 12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51</meta:user-defined>
    <meta:user-defined meta:name="OVERHEIDop.GmbID/DC.identifier">gmb-2016-98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 129</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833 363601</meta:user-defined>
    <meta:user-defined meta:name="OVERHEIDop.versieInformatie"/>
  </office:meta>
</office:document-meta>
</file>