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062, Schutterij Eendracht, Lookerweg 14, 6124 BM Papen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Schutterij Eendracht</text:p>
            <text:p text:style-name="common-al">Locatie: Lookerweg 14, 6124 BM Papenhoven</text:p>
            <text:p text:style-name="common-al">Dossiernummer: APV2016-0062</text:p>
            <text:p text:style-name="common-al">Verzenddatum besluit: 15 jul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84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4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4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062, Schutterij Eendracht, Lookerweg 14, 6124 BM Papen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43</meta:user-defined>
    <meta:user-defined meta:name="OVERHEIDop.GmbID/DC.identifier">gmb-2016-98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4BM 14</meta:user-defined>
    <meta:user-defined meta:name="OVERHEIDop.woonplaats">Papenhoven</meta:user-defined>
    <meta:user-defined meta:name="OVERHEIDop.straatnaam">Look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733 339735</meta:user-defined>
    <meta:user-defined meta:name="OVERHEIDop.versieInformatie"/>
  </office:meta>
</office:document-meta>
</file>