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wetvergunning verleend; dossiernummer DHW2016-0057, Schutterij Eendracht, Lookerweg 14, 6124 BM Papen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vergunning verleend.</text:p>
            <text:p text:style-name="common-al"/>
            <text:p text:style-name="common-al">Naam bedrijf: Schutterij Eendracht</text:p>
            <text:p text:style-name="common-al">Locatie: Lookerweg 14, 6124 BM Papenhoven</text:p>
            <text:p text:style-name="common-al">Dossiernummer: DHW2016-0057</text:p>
            <text:p text:style-name="common-al">Verzenddatum besluit: 15 juli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83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3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3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DHW2016-0057, Schutterij Eendracht, Lookerweg 14, 6124 BM Papen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39</meta:user-defined>
    <meta:user-defined meta:name="OVERHEIDop.GmbID/DC.identifier">gmb-2016-988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4BM 14</meta:user-defined>
    <meta:user-defined meta:name="OVERHEIDop.woonplaats">Papenhoven</meta:user-defined>
    <meta:user-defined meta:name="OVERHEIDop.straatnaam">Look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2733 339735</meta:user-defined>
    <meta:user-defined meta:name="OVERHEIDop.versieInformatie"/>
  </office:meta>
</office:document-meta>
</file>