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 Yorkstraat 42,1175 RD Lijnden, het plaatsen van een verdiepingsvloer in bedrijfspand A1A, Rodia- Real estate B.V., 20-07-2016, zaak 1082329  (verleend op 1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83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w Yorkstraat 42,1175 RD Lijnden, het plaatsen van een verdiepingsvloer in bedrijfspand A1A, Rodia- Real estate B.V., 20-07-2016, zaak 1082329  (verleend op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35</meta:user-defined>
    <meta:user-defined meta:name="OVERHEIDop.GmbID/DC.identifier">gmb-2016-988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D 42</meta:user-defined>
    <meta:user-defined meta:name="OVERHEIDop.woonplaats">Lijnden</meta:user-defined>
    <meta:user-defined meta:name="OVERHEIDop.straatnaam">New Yor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274 484640</meta:user-defined>
    <meta:user-defined meta:name="OVERHEIDop.versieInformatie"/>
  </office:meta>
</office:document-meta>
</file>