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oemakerstraat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Schoemakerstraat 97 | het transformeren van een voormalig kantoorpand naar studentenwoningen | strijdig gebruik gronden/bouwwerken met RO | datum verleend: 22-0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8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8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8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choemakerstraat 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83</meta:user-defined>
    <meta:user-defined meta:name="OVERHEIDop.GmbID/DC.identifier">gmb-2016-98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VK 97</meta:user-defined>
    <meta:user-defined meta:name="OVERHEIDop.woonplaats">Delft</meta:user-defined>
    <meta:user-defined meta:name="OVERHEIDop.straatnaam">Schoemak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95 446316</meta:user-defined>
    <meta:user-defined meta:name="OVERHEIDop.versieInformatie"/>
  </office:meta>
</office:document-meta>
</file>