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en oosten van Sânhichte Garyp kappen bomen </text:p>
      <text:section text:name="zakelijke-mededeling_id1-3-2" text:style-name="zakelijke-mededeling">
        <text:section text:name="zakelijke-mededeling-tekst_id1-3-2-1" text:style-name="zakelijke-mededeling-tekst">
          <text:section text:name="tekst_id1-3-2-1-1" text:style-name="tekst">
            <text:p text:style-name="common-al">ten oosten van Sânhichte Garyp</text:p>
            <text:p text:style-name="common-al">Z-HZ_WABO-2016-0855    Olo: 2440589</text:p>
            <text:p text:style-name="common-al">kappen bomen ivm bouwrijp maken terrein tbv woningbouw</text:p>
            <text:p text:style-name="common-al">Datum ontvangst: 07 juli 2016</text:p>
            <text:p text:style-name="common-al">Datum besluit: 14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882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2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82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en oosten van Sânhichte Garyp kappen b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827</meta:user-defined>
    <meta:user-defined meta:name="OVERHEIDop.GmbID/DC.identifier">gmb-2016-98827</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RR 11</meta:user-defined>
    <meta:user-defined meta:name="OVERHEIDop.woonplaats">Garyp</meta:user-defined>
    <meta:user-defined meta:name="OVERHEIDop.straatnaam">Skeanpaad</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405 575545</meta:user-defined>
    <meta:user-defined meta:name="OVERHEIDop.versieInformatie"/>
  </office:meta>
</office:document-meta>
</file>