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ifte bouwgrond “De Tienden II” Zoutelande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7 juli 2016 start de inschrijving voor de uitgifte van kavels bouwgrond in het bestemmingsplan “De Tienden II” te Zoutelande 2<text:span text:style-name="sup">e</text:span> fase. Er zijn in dit plan 4 kavels beschikbaar voor vrijstaande woningen, allemaal uitsluitend voor permanente bewoning. De inschrijving eindigt op woensdag 7 september 2016 om 17.00 uur. De loting van de bouwkavels is op donderdag 29 september 2016 om 19:30 uur in het gemeentehuis te Domburg.</text:p>
            <text:p text:style-name="common-al">
            <text:span text:style-name="nadrukcur">Inschrijfprocedure</text:span>
          </text:p>
            <text:p text:style-name="common-al">U kunt alleen inschrijven met een inschrijfformulier dat onderdeel uitmaakt van de informatiebrochure. Deze brochure kunt u vanaf 25 juli 2016 downloaden van onze website www.veere.nl/bouwkavels of ophalen bij het gemeentehuis. </text:p>
            <text:p text:style-name="common-al">Bij de uitgifte van de kavels bouwgrond worden bindingseisen gehanteerd, waarover uitleg wordt gegeven in de brochure.</text:p>
            <text:p text:style-name="common-al">
            <text:span text:style-name="nadrukcur">Grondprijzen </text:span>
          </text:p>
            <text:p text:style-name="common-al">De gemeenteraad heeft bandbreedtes vastgesteld, waarbinnen het college uitgifteprijzen hanteert. De uitgifteprijs voor vrijstaande woningen in dit plan is vastgesteld op € 270,- per m² exclusief BTW en kosten koper. </text:p>
            <text:p text:style-name="common-al">
            <text:span text:style-name="nadrukcur">Inlichtingen</text:span>
          </text:p>
            <text:p text:style-name="last-al">Neem voor vragen contact op met Han Reijnhoudt - (0118) 555318 of bij zijn afwezigheid met Jan Muizelaar - (0118) 55533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882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ifte bouwgrond “De Tienden II” Zoutelande 2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22</meta:user-defined>
    <meta:user-defined meta:name="OVERHEIDop.GmbID/DC.identifier">gmb-2016-98822</meta:user-defined>
    <meta:user-defined meta:name="OVERHEID.TaxonomieBeleidsagenda/OVERHEID.category">Huisvesting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.Gemeente/DCTERMS.publisher">Veere</meta:user-defined>
    <meta:user-defined meta:name="OVERHEIDgvop.Informatietype/DC.type">Overige overheidsinformatie</meta:user-defined>
    <meta:user-defined meta:name="OVERHEIDop.versieInformatie"/>
  </office:meta>
</office:document-meta>
</file>