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Terrasvergunning verleend; dossiernummer T2016-0048, Koffiebar COFFEE MUNDO The library, Ligne 6, 6131 MT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terrasvergunning verleend.</text:p>
            <text:p text:style-name="common-al"/>
            <text:p text:style-name="common-al">Naam bedrijf: Koffiebar COFFEE MUNDO The library </text:p>
            <text:p text:style-name="common-al">Locatie: Ligne 6, 6131 MT Sittard</text:p>
            <text:p text:style-name="common-al">Dossiernummer: T2016-0048</text:p>
            <text:p text:style-name="common-al">Verzenddatum besluit: 6 juli 2016</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98820</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820</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820</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Terrasvergunning verleend; dossiernummer T2016-0048, Koffiebar COFFEE MUNDO The library, Ligne 6, 6131 MT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820</meta:user-defined>
    <meta:user-defined meta:name="OVERHEIDop.GmbID/DC.identifier">gmb-2016-988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MT 6</meta:user-defined>
    <meta:user-defined meta:name="OVERHEIDop.woonplaats">Sittard</meta:user-defined>
    <meta:user-defined meta:name="OVERHEIDop.straatnaam">Ligne</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611 334582</meta:user-defined>
    <meta:user-defined meta:name="OVERHEIDop.versieInformatie"/>
  </office:meta>
</office:document-meta>
</file>