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APV2016-0081, De Aetzaak, Markt 34, 6131 EL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De Aetzaak</text:p>
            <text:p text:style-name="common-al">Locatie: Markt 34, 6131 EL Sittard</text:p>
            <text:p text:style-name="common-al">Dossiernummer: APV2016-0083</text:p>
            <text:p text:style-name="common-al">Verzenddatum besluit: 14 juli 201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881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1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1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APV2016-0081, De Aetzaak, Markt 34, 6131 EL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816</meta:user-defined>
    <meta:user-defined meta:name="OVERHEIDop.GmbID/DC.identifier">gmb-2016-988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L 34</meta:user-defined>
    <meta:user-defined meta:name="OVERHEIDop.woonplaats">Sittard</meta:user-defined>
    <meta:user-defined meta:name="OVERHEIDop.straatnaam">Mark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987 334382</meta:user-defined>
    <meta:user-defined meta:name="OVERHEIDop.versieInformatie"/>
  </office:meta>
</office:document-meta>
</file>