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's‑Gravenbroekse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noveren van de fundering (08‑07‑2016, zaaknr. 201609214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<text:a xlink:href="http://loket.rechtspraak.nl/bestuursrecht" xlink:type="simple"> 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80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's‑Gravenbroekseweg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07</meta:user-defined>
    <meta:user-defined meta:name="OVERHEIDop.GmbID/DC.identifier">gmb-2016-98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C 85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625 450303</meta:user-defined>
    <meta:user-defined meta:name="OVERHEIDop.versieInformatie"/>
  </office:meta>
</office:document-meta>
</file>