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koopsedijk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plaatsen van de reeds vergunde woning, geregistreerd onder nummer 2016026502 (13‑07‑2016, zaaknr. 20161369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koopsedijk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6</meta:user-defined>
    <meta:user-defined meta:name="OVERHEIDop.GmbID/DC.identifier">gmb-2016-9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a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258 449373</meta:user-defined>
    <meta:user-defined meta:name="OVERHEIDop.versieInformatie"/>
  </office:meta>
</office:document-meta>
</file>