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Hendrikx Y.W.H., nieuwe exploitant horeca-inrichting, Beemden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mdenstraat 10, Weert, Hendrikx Y.W.H., nieuwe exploitant horeca-inrichting, 12 juli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Hendrikx Y.W.H., nieuwe exploitant horeca-inrichting, Beemden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05</meta:user-defined>
    <meta:user-defined meta:name="OVERHEIDop.GmbID/DC.identifier">gmb-2016-988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CT 10</meta:user-defined>
    <meta:user-defined meta:name="OVERHEIDop.woonplaats">Weert</meta:user-defined>
    <meta:user-defined meta:name="OVERHEIDop.straatnaam">Beemd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211 362383</meta:user-defined>
    <meta:user-defined meta:name="OVERHEIDop.versieInformatie"/>
  </office:meta>
</office:document-meta>
</file>