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eco-toilet, hoogwerker, Watercirkel 162-280, Amstelveen - Zaaknummer Z-2016/03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li 2016</text:span>
          </text:p>
            <text:p text:style-name="common-al">Het plaatsen van een schaftkeet, eco-toilet, hoogwerker t.b.v. onderhoudswerkzaamheden flatgebouw van 27 juni tot en met 3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, eco-toilet, hoogwerker, Watercirkel 162-280, Amstelveen - Zaaknummer Z-2016/033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3</meta:user-defined>
    <meta:user-defined meta:name="OVERHEIDop.GmbID/DC.identifier">gmb-2016-98803</meta:user-defined>
    <meta:user-defined meta:name="OVERHEID.TaxonomieBeleidsagenda/OVERHEID.category">Ruimte en infrastructuur | Organisatie en beleid</meta:user-defined>
    <meta:user-defined meta:name="OVERHEIDop.referentienummer">Z-2016/033585</meta:user-defined>
    <meta:user-defined meta:name="DCTERMS.abstract">Het plaatsen van een schaftkeet, eco-toilet, hoogwerker t.b.v. onderhoudswerkzaamheden flatgebouw van 27 juni tot en met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1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2 478003</meta:user-defined>
    <meta:user-defined meta:name="OVERHEIDop.versieInformatie"/>
  </office:meta>
</office:document-meta>
</file>