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Stat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2 dakkapellen aan de voor- en achterzijde (14‑07‑2016, zaaknr. 201614302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<text:a xlink:href="http://loket.rechtspraak.nl/bestuursrecht" xlink:type="simple"> 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80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0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Staten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00</meta:user-defined>
    <meta:user-defined meta:name="OVERHEIDop.GmbID/DC.identifier">gmb-2016-98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SR 9</meta:user-defined>
    <meta:user-defined meta:name="OVERHEIDop.woonplaats">Bodegraven</meta:user-defined>
    <meta:user-defined meta:name="OVERHEIDop.straatnaam">Staten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60 454482</meta:user-defined>
    <meta:user-defined meta:name="OVERHEIDop.versieInformatie"/>
  </office:meta>
</office:document-meta>
</file>