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Koningsmarck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de houten kozijnen door kunststof kozijnen op de 1e verdieping (11‑07‑2016, zaaknr. 201613141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<text:a xlink:href="http://loket.rechtspraak.nl/bestuursrecht" xlink:type="simple"> 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79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9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9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oningsmarck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99</meta:user-defined>
    <meta:user-defined meta:name="OVERHEIDop.GmbID/DC.identifier">gmb-2016-98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VB 94</meta:user-defined>
    <meta:user-defined meta:name="OVERHEIDop.woonplaats">Bodegraven</meta:user-defined>
    <meta:user-defined meta:name="OVERHEIDop.straatnaam">Koningsmarc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522 455596</meta:user-defined>
    <meta:user-defined meta:name="OVERHEIDop.versieInformatie"/>
  </office:meta>
</office:document-meta>
</file>