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0082, De Aetzaak, Markt 34, 6131 E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De Aetzaak</text:p>
            <text:p text:style-name="common-al">Locatie: Markt 34, 6131 EL Sittard</text:p>
            <text:p text:style-name="common-al">Dossiernummer: DHW2016-0082</text:p>
            <text:p text:style-name="common-al">Verzenddatum besluit: 14 jul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79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9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9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6-0082, De Aetzaak, Markt 34, 6131 E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97</meta:user-defined>
    <meta:user-defined meta:name="OVERHEIDop.GmbID/DC.identifier">gmb-2016-9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34</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87 334382</meta:user-defined>
    <meta:user-defined meta:name="OVERHEIDop.versieInformatie"/>
  </office:meta>
</office:document-meta>
</file>