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 Reeuwijk, nabij Oukoopsedijk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uitgebreide procedure</text:span>
          </text:p>
            <text:p text:style-name="common-al">Burgemeester en wethouders van Bodegraven-Reeuwijk maken bekend dat zij voornemens zijn om een omgevingsvergunning als bedoeld in artikel 2.1, eerste lid, onder b, van de Wet algemene bepalingen omgevingsrecht, in samenhang met activiteiten als bedoeld in de Flora- en faunawet en de Natuurbeschermingswet, te verlenen, voorbereid met de uitgebreide procedure:</text:p>
            <text:list text:style-name="id1-3-2-1-1-3">
              <text:list-item text:style-override="id1-3-2-1-1-3-1">
                <text:number>-</text:number>
                <text:p text:style-name="al">
                <text:span text:style-name="nadrukvet">Reeuwijk, nabij Oukoopsedijk 8: </text:span>
                <text:span text:style-name="nadrukvet">het creëren van een natuurinrichting (ontvangen op 09-02-2016, zaaknr. 2016033542)</text:span>
              </text:p>
              </text:list-item>
            </text:list>
            <text:p text:style-name="common-al">
            <text:span text:style-name="nadrukvet">Ter inzage</text:span>
          </text:p>
            <text:p text:style-name="common-al">De aanvraag, de ontwerp-omgevingsvergunning en de overige bijbehorende stukken liggen met ingang van 20 juli 2016 gedurende 6 weken ter inzage tijdens openingsuren van het Klantcontactcentrum (KCC), Julianastraat 6 in Bodegraven (Bij Everts).</text:p>
            <text:p text:style-name="common-al">
            <text:span text:style-name="nadrukvet">Zienswijzen</text:span>
          </text:p>
            <text:p text:style-name="last-al">Tijdens de periode van terinzagelegging kan een ieder naar keuze mondeling of schriftelijk zienswijzen naar voren brengen. Deze zienswijze moet uw naam en adres en het zaaknummer bevatten en gemotiveerd, gedateerd en ondertekend zijn. Zienswijzen moeten worden gericht aan het college van burgemeester en wethouders van Bodegraven-Reeuwijk, p/a Postbus 45, 2800 AA, Gouda. Voor het indienen van mondelinge zienswijzen kunt u binnen voormelde termijn een afspraak maken met de afdeling Bouw- en Woningtoezicht van de Omgevingsdient Midden-Holland, telefoonnummer 088- 54 50 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987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 Reeuwijk, nabij Oukoopsedij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96</meta:user-defined>
    <meta:user-defined meta:name="OVERHEIDop.GmbID/DC.identifier">gmb-2016-9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NE 8</meta:user-defined>
    <meta:user-defined meta:name="OVERHEIDop.woonplaats">Reeuwijk</meta:user-defined>
    <meta:user-defined meta:name="OVERHEIDop.straatnaam">Oukoopsedijk</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2984 449397</meta:user-defined>
    <meta:user-defined meta:name="OVERHEIDop.versieInformatie"/>
  </office:meta>
</office:document-meta>
</file>