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eerens H.J.M. Tunc G., nieuwe exploitant horeca-inrichting, Herenvennenweg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vennenweg 60, Weert, Beerens H.J.M. Tunc G., nieuwe exploitant horeca-inrichting, 12 juli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7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eerens H.J.M. Tunc G., nieuwe exploitant horeca-inrichting, Herenvennenweg 6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95</meta:user-defined>
    <meta:user-defined meta:name="OVERHEIDop.GmbID/DC.identifier">gmb-2016-987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W 60</meta:user-defined>
    <meta:user-defined meta:name="OVERHEIDop.woonplaats">Weert</meta:user-defined>
    <meta:user-defined meta:name="OVERHEIDop.straatnaam">Herenvenn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679 360393</meta:user-defined>
    <meta:user-defined meta:name="OVERHEIDop.versieInformatie"/>
  </office:meta>
</office:document-meta>
</file>