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– Reeuwijk, tegenover Oukoop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heer‑ en schuilruimte (10‑07‑2016, zaaknr. 201615587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– Reeuwijk, tegenover Oukoopse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4</meta:user-defined>
    <meta:user-defined meta:name="OVERHEIDop.GmbID/DC.identifier">gmb-2016-9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E 5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740 450082</meta:user-defined>
    <meta:user-defined meta:name="OVERHEIDop.versieInformatie"/>
  </office:meta>
</office:document-meta>
</file>