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an rechtswege verleende omgevingsvergunning - Laagstraat, 6011 SJ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en van rechtswege hebben verleend omdat binnen de beslistermijn geen besluit is genomen: </text:p>
            <text:p text:style-name="common-al">- het bouwen van een bouwwerk (vervangen voorziening voor olieleiding, bouwen elektriciteitshuis en plaatsen hekwerk) op het adres Laagstraat, 6011 SJ Ell. Dit besluit is 11 juli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9879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9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9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an rechtswege verleende omgevingsvergunning - Laagstraat, 6011 SJ E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793</meta:user-defined>
    <meta:user-defined meta:name="OVERHEIDop.GmbID/DC.identifier">gmb-2016-987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1SJ 5</meta:user-defined>
    <meta:user-defined meta:name="OVERHEIDop.woonplaats">Ell</meta:user-defined>
    <meta:user-defined meta:name="OVERHEIDop.straatnaam">Laag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2086 357601</meta:user-defined>
    <meta:user-defined meta:name="OVERHEIDop.versieInformatie"/>
  </office:meta>
</office:document-meta>
</file>