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's‑Gravenbroekseweg 130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ootoverkapping van 3x6x1 op de bestaande steiger (05‑07‑2016, zaaknr. 201615260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79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's‑Gravenbroekseweg 130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91</meta:user-defined>
    <meta:user-defined meta:name="OVERHEIDop.GmbID/DC.identifier">gmb-2016-98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J 130 1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452 450428</meta:user-defined>
    <meta:user-defined meta:name="OVERHEIDop.versieInformatie"/>
  </office:meta>
</office:document-meta>
</file>