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Moerweid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opbouw aan de achterzijde van de woning (03‑07‑2016, zaaknr. 201614981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8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Moerweide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89</meta:user-defined>
    <meta:user-defined meta:name="OVERHEIDop.GmbID/DC.identifier">gmb-2016-98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JC 39</meta:user-defined>
    <meta:user-defined meta:name="OVERHEIDop.woonplaats">Reeuwijk</meta:user-defined>
    <meta:user-defined meta:name="OVERHEIDop.straatnaam">Moerwei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855 451615</meta:user-defined>
    <meta:user-defined meta:name="OVERHEIDop.versieInformatie"/>
  </office:meta>
</office:document-meta>
</file>