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eco-toilet, rolsteiger, tegenover de ingang flat Fideliolaan 440 t/m 582, Amstelveen - Zaaknummer Z-2016/033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li 2016</text:span>
          </text:p>
            <text:p text:style-name="common-al">Het plaatsen van een container, eco-toilet, rolsteiger t.b.v. schilderwerk flatgebouw van 4 juli tot en met 17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eco-toilet, rolsteiger, tegenover de ingang flat Fideliolaan 440 t/m 582, Amstelveen - Zaaknummer Z-2016/033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87</meta:user-defined>
    <meta:user-defined meta:name="OVERHEIDop.GmbID/DC.identifier">gmb-2016-98787</meta:user-defined>
    <meta:user-defined meta:name="OVERHEID.TaxonomieBeleidsagenda/OVERHEID.category">Ruimte en infrastructuur | Organisatie en beleid</meta:user-defined>
    <meta:user-defined meta:name="OVERHEIDop.referentienummer">Z-2016/033587</meta:user-defined>
    <meta:user-defined meta:name="DCTERMS.abstract">Het plaatsen van een container, eco-toilet, rolsteiger t.b.v. schilderwerk flatgebouw van 4 juli tot en met 17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8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op.versieInformatie"/>
  </office:meta>
</office:document-meta>
</file>