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Moerwei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aan de achterzijde van de woning (05‑07‑2016, zaaknr. 201615299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Moerweid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86</meta:user-defined>
    <meta:user-defined meta:name="OVERHEIDop.GmbID/DC.identifier">gmb-2016-9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 37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854 451611</meta:user-defined>
    <meta:user-defined meta:name="OVERHEIDop.versieInformatie"/>
  </office:meta>
</office:document-meta>
</file>