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– Nieuwerbrug aan den Rijn, Graaf Albrechtstraat nab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vlonder met wal aan de Groote Wiericke (08‑07‑2016, zaaknr. 201615520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– Nieuwerbrug aan den Rijn, Graaf Albrechtstraat nabij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84</meta:user-defined>
    <meta:user-defined meta:name="OVERHEIDop.GmbID/DC.identifier">gmb-2016-9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W 1</meta:user-defined>
    <meta:user-defined meta:name="OVERHEIDop.woonplaats">Nieuwerbrug aan den Rijn</meta:user-defined>
    <meta:user-defined meta:name="OVERHEIDop.straatnaam">Graaf Albrech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524 454542</meta:user-defined>
    <meta:user-defined meta:name="OVERHEIDop.versieInformatie"/>
  </office:meta>
</office:document-meta>
</file>