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Driebruggen, Weipoortse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tijdelijk aanleggen van een weilanddepot op het terrein van Van Wijngaarden (30‑06‑2016, zaaknr. 2016146158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98782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782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782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Driebruggen, Weipoortsepo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782</meta:user-defined>
    <meta:user-defined meta:name="OVERHEIDop.GmbID/DC.identifier">gmb-2016-987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3465JN 33</meta:user-defined>
    <meta:user-defined meta:name="OVERHEIDop.woonplaats">Driebruggen</meta:user-defined>
    <meta:user-defined meta:name="OVERHEIDop.straatnaam">Lindenlaan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4616 450716</meta:user-defined>
    <meta:user-defined meta:name="OVERHEIDop.versieInformatie"/>
  </office:meta>
</office:document-meta>
</file>