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oetzelaerlaan 245 - 2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Boetzelaerlaan 245 door het realiseren van een opbouw (2-laags)</text:p>
            <text:p text:style-name="common-al"/>
            <text:p text:style-name="common-al">Ons kenmerk: 2016108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 245 - 24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877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oetzelaerlaan 245 - 2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79</meta:user-defined>
    <meta:user-defined meta:name="OVERHEIDop.GmbID/DC.identifier">gmb-2016-98779</meta:user-defined>
    <meta:user-defined meta:name="DCTERMS.abstract">Het veranderen van de woning Van Boetzelaerlaan 245 door het realiseren van een opbouw (2-laags)</meta:user-defined>
    <meta:user-defined meta:name="OVERHEIDop.referentienummer">201610878/6039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1AW 24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518.801 456937.832</meta:user-defined>
    <meta:user-defined meta:name="OVERHEIDop.versieInformatie"/>
  </office:meta>
</office:document-meta>
</file>