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oerkerkenlaan 13, 9721 TA Groningen – plaatsen blokhut (10-06-2016, 201671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Moerkerkenlaan 13, 9721 TA Groningen – plaatsen blokhut (10-06-2016, 201671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78</meta:user-defined>
    <meta:user-defined meta:name="OVERHEIDop.GmbID/DC.identifier">gmb-2016-9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TA 13</meta:user-defined>
    <meta:user-defined meta:name="OVERHEIDop.woonplaats">Groningen</meta:user-defined>
    <meta:user-defined meta:name="OVERHEIDop.straatnaam">Van Moerkerk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22 578975</meta:user-defined>
    <meta:user-defined meta:name="OVERHEIDop.versieInformatie"/>
  </office:meta>
</office:document-meta>
</file>