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Bassin Horeca B.V., nieuwe exploitant horeca-inrichting, Bassin 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sin 4/5, Weert, Bassin Horeca B.V., nieuwe exploitant horeca-inrichting, 12 juli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77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7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7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Bassin Horeca B.V., nieuwe exploitant horeca-inrichting, Bassin 4/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73</meta:user-defined>
    <meta:user-defined meta:name="OVERHEIDop.GmbID/DC.identifier">gmb-2016-987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GZ 4</meta:user-defined>
    <meta:user-defined meta:name="OVERHEIDop.woonplaats">Weert</meta:user-defined>
    <meta:user-defined meta:name="OVERHEIDop.straatnaam">Bassi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84 363151</meta:user-defined>
    <meta:user-defined meta:name="OVERHEIDop.versieInformatie"/>
  </office:meta>
</office:document-meta>
</file>