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047, Koffiebar COFFEE MUNDO The library, Ligne 6, 6131 M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vergunning verleend.</text:p>
            <text:p text:style-name="common-al"/>
            <text:p text:style-name="common-al">Naam bedrijf: Koffiebar COFFEE MUNDO The library </text:p>
            <text:p text:style-name="common-al">Locatie: Ligne 6, 6131 MT Sittard</text:p>
            <text:p text:style-name="common-al">Dossiernummer: DHW2016-0047</text:p>
            <text:p text:style-name="common-al">Verzenddatum besluit: 6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7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047, Koffiebar COFFEE MUNDO The library, Ligne 6, 6131 M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71</meta:user-defined>
    <meta:user-defined meta:name="OVERHEIDop.GmbID/DC.identifier">gmb-2016-9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T 6</meta:user-defined>
    <meta:user-defined meta:name="OVERHEIDop.woonplaats">Sittard</meta:user-defined>
    <meta:user-defined meta:name="OVERHEIDop.straatnaam">Lign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1 334582</meta:user-defined>
    <meta:user-defined meta:name="OVERHEIDop.versieInformatie"/>
  </office:meta>
</office:document-meta>
</file>