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abij de Debussyfl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BA | nabij de Debussyflat | het plaatsen van een bouwbord in de groenvoorziening nabij de Debussyflat | bouw, strijdig gebruik gronden/bouwwerken met RO | datum verleend: 21-0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87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7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7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nabij de Debussyfl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77</meta:user-defined>
    <meta:user-defined meta:name="OVERHEIDop.GmbID/DC.identifier">gmb-2016-987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BB 37</meta:user-defined>
    <meta:user-defined meta:name="OVERHEIDop.woonplaats">Delft</meta:user-defined>
    <meta:user-defined meta:name="OVERHEIDop.straatnaam">Debussy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098 445780</meta:user-defined>
    <meta:user-defined meta:name="OVERHEIDop.versieInformatie"/>
  </office:meta>
</office:document-meta>
</file>