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Europaweg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parkeerterrein op een bestemming groenstrook (04‑07‑2016, zaaknr. 201615092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Europaweg 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69</meta:user-defined>
    <meta:user-defined meta:name="OVERHEIDop.GmbID/DC.identifier">gmb-2016-9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 1d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4 453741</meta:user-defined>
    <meta:user-defined meta:name="OVERHEIDop.versieInformatie"/>
  </office:meta>
</office:document-meta>
</file>