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ondelvaart en verlichtingsweek in Giessen-Oudekerk</text:p>
      <text:section text:name="zakelijke-mededeling_id1-3-2" text:style-name="zakelijke-mededeling">
        <text:section text:name="zakelijke-mededeling-tekst_id1-3-2-1" text:style-name="zakelijke-mededeling-tekst">
          <text:section text:name="tekst_id1-3-2-1-1" text:style-name="tekst">
            <text:p text:style-name="common-al">Er is op 15 juli 2016 een evenementenvergunning verleend aan Oranjevereniging Giessen-Oudekerk voor het organiseren van de volgende activiteiten:</text:p>
            <text:list text:style-name="id1-3-2-1-1-2">
              <text:list-item text:style-override="id1-3-2-1-1-2-1">
                <text:number>1.</text:number>
                <text:p text:style-name="al">Gondelvaart, op en om de rivier De Giessen, op <text:span text:style-name="nadrukvet">zaterdag 10 september 2016</text:span> van 19:00 uur tot 23:30 uur;</text:p>
              </text:list-item>
              <text:list-item text:style-override="id1-3-2-1-1-2-2">
                <text:number>2.</text:number>
                <text:p text:style-name="al">Verlichtingsweek te Giessen-Oudekerk van <text:span text:style-name="nadrukvet">woensdag 7 september tot en met woensdag 14 september 2016</text:spa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verzending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87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ndelvaart en verlichtingsweek in Giessen-Oude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66</meta:user-defined>
    <meta:user-defined meta:name="OVERHEIDop.GmbID/DC.identifier">gmb-2016-98766</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KR 70</meta:user-defined>
    <meta:user-defined meta:name="OVERHEIDop.woonplaats">Giessenburg</meta:user-defined>
    <meta:user-defined meta:name="OVERHEIDop.straatnaam">Oudkerk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19165 428264</meta:user-defined>
    <meta:user-defined meta:name="OVERHEIDop.versieInformatie"/>
  </office:meta>
</office:document-meta>
</file>